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fo:color="#FF0000" style:font-size-complex="10pt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9" style:parent-style-name="Normal" style:family="paragraph">
      <style:paragraph-properties fo:text-align="justify"/>
      <style:text-properties style:font-size-complex="10pt"/>
    </style:style>
    <style:style style:name="P10" style:parent-style-name="Normal" style:family="paragraph">
      <style:paragraph-properties fo:text-align="justify"/>
      <style:text-properties style:font-name-complex="Arial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size-complex="10pt"/>
    </style:style>
    <style:style style:name="T14" style:parent-style-name="Fuentedepárrafopredeter." style:family="text">
      <style:text-properties style:font-size-complex="10pt"/>
    </style:style>
    <style:style style:name="T15" style:parent-style-name="Fuentedepárrafopredeter." style:family="text">
      <style:text-properties style:font-size-complex="10pt"/>
    </style:style>
    <style:style style:name="T16" style:parent-style-name="Fuentedepárrafopredeter." style:family="text">
      <style:text-properties style:font-size-complex="10pt"/>
    </style:style>
    <style:style style:name="T17" style:parent-style-name="Fuentedepárrafopredeter." style:family="text">
      <style:text-properties style:font-size-complex="10pt"/>
    </style:style>
    <style:style style:name="T18" style:parent-style-name="Fuentedepárrafopredeter." style:family="text">
      <style:text-properties style:font-size-complex="10pt"/>
    </style:style>
    <style:style style:name="T19" style:parent-style-name="Fuentedepárrafopredeter." style:family="text">
      <style:text-properties style:font-size-complex="10pt"/>
    </style:style>
    <style:style style:name="T20" style:parent-style-name="Fuentedepárrafopredeter." style:family="text">
      <style:text-properties style:font-size-complex="10pt"/>
    </style:style>
    <style:style style:name="T21" style:parent-style-name="Fuentedepárrafopredeter." style:family="text">
      <style:text-properties style:font-size-complex="10pt"/>
    </style:style>
    <style:style style:name="T22" style:parent-style-name="Fuentedepárrafopredeter." style:family="text">
      <style:text-properties style:font-size-complex="10pt"/>
    </style:style>
    <style:style style:name="T23" style:parent-style-name="Fuentedepárrafopredeter." style:family="text">
      <style:text-properties style:font-size-complex="10pt"/>
    </style:style>
    <style:style style:name="T24" style:parent-style-name="Fuentedepárrafopredeter." style:family="text">
      <style:text-properties style:font-size-complex="10pt"/>
    </style:style>
    <style:style style:name="T25" style:parent-style-name="Fuentedepárrafopredeter." style:family="text">
      <style:text-properties style:font-size-complex="10pt"/>
    </style:style>
    <style:style style:name="T26" style:parent-style-name="Fuentedepárrafopredeter." style:family="text">
      <style:text-properties style:font-size-complex="10pt"/>
    </style:style>
    <style:style style:name="T27" style:parent-style-name="Fuentedepárrafopredeter." style:family="text">
      <style:text-properties style:font-size-complex="10pt"/>
    </style:style>
    <style:style style:name="T28" style:parent-style-name="Fuentedepárrafopredeter." style:family="text">
      <style:text-properties style:font-size-complex="10pt"/>
    </style:style>
    <style:style style:name="P29" style:parent-style-name="Normal" style:family="paragraph">
      <style:paragraph-properties fo:text-align="justify"/>
      <style:text-properties style:font-size-complex="10pt"/>
    </style:style>
    <style:style style:name="P30" style:parent-style-name="Normal" style:family="paragraph">
      <style:paragraph-properties fo:text-align="justify"/>
      <style:text-properties style:font-size-complex="10pt"/>
    </style:style>
    <style:style style:name="TableColumn32" style:family="table-column">
      <style:table-column-properties style:column-width="0.8152in"/>
    </style:style>
    <style:style style:name="TableColumn33" style:family="table-column">
      <style:table-column-properties style:column-width="0.9in"/>
    </style:style>
    <style:style style:name="TableColumn34" style:family="table-column">
      <style:table-column-properties style:column-width="3.902in"/>
    </style:style>
    <style:style style:name="TableColumn35" style:family="table-column">
      <style:table-column-properties style:column-width="1.168in"/>
    </style:style>
    <style:style style:name="Table31" style:family="table">
      <style:table-properties style:width="6.7854in" fo:margin-left="0in" table:align="left"/>
    </style:style>
    <style:style style:name="TableRow36" style:family="table-row">
      <style:table-row-properties style:min-row-height="0.0104in"/>
    </style:style>
    <style:style style:name="TableCell37" style:family="table-cell">
      <style:table-cell-properties fo:border="0.0069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39" style:family="table-cell">
      <style:table-cell-properties fo:border="0.0069in solid #000000" fo:background-color="#B8CCE4" style:writing-mode="lr-tb" style:vertical-align="bottom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Row45" style:family="table-row">
      <style:table-row-properties style:min-row-height="0.010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54" style:family="table-row">
      <style:table-row-properties style:min-row-height="0.010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63" style:family="table-row">
      <style:table-row-properties style:min-row-height="0.040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72" style:family="table-row">
      <style:table-row-properties style:min-row-height="0.0104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90" style:family="table-row">
      <style:table-row-properties style:min-row-height="0.010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99" style:family="table-row">
      <style:table-row-properties style:min-row-height="0.0104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08" style:family="table-row">
      <style:table-row-properties style:min-row-height="0.033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17" style:family="table-row">
      <style:table-row-properties style:min-row-height="0.0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26" style:family="table-row">
      <style:table-row-properties style:min-row-height="0.0444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35" style:family="table-row">
      <style:table-row-properties style:min-row-height="0.0333in"/>
    </style:style>
    <style:style style:name="TableCell136" style:family="table-cell">
      <style:table-cell-properties fo:border="0.0069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139" style:family="table-cell">
      <style:table-cell-properties fo:border="0.0069in solid #000000" fo:background-color="#B8CCE4" style:writing-mode="lr-tb" style:vertical-align="bottom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14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s" style:country-asian="ES"/>
    </style:style>
    <style:style style:name="TableRow149" style:family="table-row">
      <style:table-row-properties style:min-row-height="0.033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58" style:family="table-row">
      <style:table-row-properties style:min-row-height="0.0104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67" style:family="table-row">
      <style:table-row-properties style:min-row-height="0.010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76" style:family="table-row">
      <style:table-row-properties style:min-row-height="0.03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85" style:family="table-row">
      <style:table-row-properties style:min-row-height="0.033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194" style:family="table-row">
      <style:table-row-properties style:min-row-height="0.033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203" style:family="table-row">
      <style:table-row-properties style:min-row-height="0.0104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Row212" style:family="table-row">
      <style:table-row-properties style:min-row-height="0.033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language-asian="es" style:country-asian="ES"/>
    </style:style>
    <style:style style:name="P221" style:parent-style-name="Normal" style:family="paragraph">
      <style:paragraph-properties fo:text-align="justify"/>
      <style:text-properties style:font-size-complex="10pt"/>
    </style:style>
    <style:style style:name="P222" style:parent-style-name="Normal" style:family="paragraph">
      <style:paragraph-properties fo:text-align="justify"/>
      <style:text-properties style:font-size-complex="10pt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224" style:parent-style-name="Normal" style:family="paragraph">
      <style:paragraph-properties fo:text-align="justify"/>
      <style:text-properties style:font-size-complex="10pt"/>
    </style:style>
    <style:style style:name="P225" style:parent-style-name="Normal" style:family="paragraph">
      <style:paragraph-properties fo:text-align="justify"/>
      <style:text-properties style:font-size-complex="10pt"/>
    </style:style>
    <style:style style:name="P226" style:parent-style-name="Normal" style:family="paragraph">
      <style:paragraph-properties fo:text-align="justify"/>
      <style:text-properties style:font-size-complex="10pt"/>
    </style:style>
    <style:style style:name="TableColumn228" style:family="table-column">
      <style:table-column-properties style:column-width="2.9972in"/>
    </style:style>
    <style:style style:name="TableColumn229" style:family="table-column">
      <style:table-column-properties style:column-width="2.8263in"/>
    </style:style>
    <style:style style:name="Table227" style:family="table">
      <style:table-properties style:width="5.8236in" fo:margin-left="0.075in" table:align="left"/>
    </style:style>
    <style:style style:name="TableRow230" style:family="table-row">
      <style:table-row-properties style:min-row-height="1.725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Arial"/>
    </style:style>
    <style:style style:name="P233" style:parent-style-name="Normal" style:family="paragraph">
      <style:paragraph-properties fo:margin-bottom="0in" fo:line-height="100%"/>
      <style:text-properties style:font-name-complex="Arial"/>
    </style:style>
    <style:style style:name="P234" style:parent-style-name="Normal" style:family="paragraph">
      <style:paragraph-properties fo:margin-bottom="0in" fo:line-height="100%"/>
      <style:text-properties style:font-name-complex="Arial"/>
    </style:style>
    <style:style style:name="P235" style:parent-style-name="Normal" style:family="paragraph">
      <style:paragraph-properties fo:margin-bottom="0in" fo:line-height="100%"/>
      <style:text-properties style:font-name-complex="Arial"/>
    </style:style>
    <style:style style:name="P236" style:parent-style-name="Normal" style:family="paragraph">
      <style:paragraph-properties fo:margin-bottom="0in" fo:line-height="100%"/>
      <style:text-properties style:font-name-complex="Arial"/>
    </style:style>
    <style:style style:name="P237" style:parent-style-name="Normal" style:family="paragraph">
      <style:paragraph-properties fo:margin-bottom="0in" fo:line-height="100%"/>
      <style:text-properties style:font-name-complex="Arial"/>
    </style:style>
    <style:style style:name="P238" style:parent-style-name="Normal" style:family="paragraph">
      <style:paragraph-properties fo:margin-bottom="0in" fo:line-height="100%"/>
      <style:text-properties style:font-name-complex="Arial"/>
    </style:style>
    <style:style style:name="P239" style:parent-style-name="Normal" style:family="paragraph">
      <style:paragraph-properties fo:margin-bottom="0in" fo:line-height="100%"/>
      <style:text-properties style:font-size-complex="10pt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size-complex="10pt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/>
    </style:style>
    <style:style style:name="T246" style:parent-style-name="Fuentedepárrafopredeter." style:family="text">
      <style:text-properties style:font-name-complex="Arial"/>
    </style:style>
    <style:style style:name="P247" style:parent-style-name="Normal" style:family="paragraph">
      <style:paragraph-properties fo:margin-bottom="0in" fo:line-height="100%"/>
      <style:text-properties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0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1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2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3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4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5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6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7" style:parent-style-name="Normal" style:family="paragraph">
      <style:paragraph-properties fo:margin-bottom="0in" fo:line-height="100%" fo:margin-right="-0.5916in"/>
      <style:text-properties style:font-name-complex="Arial"/>
    </style:style>
    <style:style style:name="P258" style:parent-style-name="Normal" style:family="paragraph">
      <style:paragraph-properties fo:text-align="justify" fo:margin-bottom="0in" fo:line-height="100%"/>
      <style:text-properties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size-complex="10pt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uentedepárrafopredeter." style:family="text">
      <style:text-properties style:font-size-complex="10pt"/>
    </style:style>
    <style:style style:name="T262" style:parent-style-name="Fuentedepárrafopredeter." style:family="text">
      <style:text-properties style:font-name-complex="Arial"/>
    </style:style>
    <style:style style:name="T263" style:parent-style-name="Fuentedepárrafopredeter." style:family="text">
      <style:text-properties style:font-name-complex="Arial"/>
    </style:style>
    <style:style style:name="T264" style:parent-style-name="Fuentedepárrafopredeter." style:family="text">
      <style:text-properties style:font-name-complex="Arial"/>
    </style:style>
    <style:style style:name="T265" style:parent-style-name="Fuentedepárrafopredeter." style:family="text">
      <style:text-properties style:font-name-complex="Arial"/>
    </style:style>
    <style:style style:name="T266" style:parent-style-name="Fuentedepárrafopredeter." style:family="text">
      <style:text-properties style:font-name-complex="Arial"/>
    </style:style>
    <style:style style:name="P267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<text:span text:style-name="T2"><text:line-break/></text:span><text:span text:style-name="T3">S</text:span><text:span text:style-name="T4">olicitud de contrato del «Programa Investigo»,<text:s/></text:span><text:span text:style-name="T5">destinadas a la contratación de personas jóvenes en calidad de personal investigador, tecnólogo o personal de</text:span><text:span text:style-name="T6"><text:s/></text:span><text:span text:style-name="T7">apoyo para la realización de iniciativas de investigación e innovación.</text:span></text:p>
      <text:p text:style-name="P8">Decreto 41/2024, de 30 de julio, por el que se regula la concesión directa de subvenciones en el marco del Programa Investigo, cofinanciadas por el Fondo Social Europeo Plus.</text:p>
      <text:p text:style-name="P9">D/Dª (tutor):</text:p>
      <text:p text:style-name="P10">Departamento/<text:s/>Centro I+D/ Unidad Asociada:</text:p>
      <text:p text:style-name="P11"/>
      <text:p text:style-name="P12"><text:span text:style-name="T13">SOLICITA</text:span><text:span text:style-name="T14"><text:s/></text:span><text:span text:style-name="T15">una ayuda para el “</text:span><text:span text:style-name="T16">P</text:span><text:span text:style-name="T17">rograma Investigo”</text:span><text:span text:style-name="T18"><text:s/></text:span><text:span text:style-name="T19">de la UC</text:span><text:span text:style-name="T20">L</text:span><text:span text:style-name="T21">M,</text:span><text:span text:style-name="T22"><text:s/></text:span><text:span text:style-name="T23">que se desarrollará en el<text:s/></text:span><text:span text:style-name="T24">área y</text:span><text:span text:style-name="T25"><text:s/>campus</text:span><text:span text:style-name="T26"><text:s/></text:span><text:span text:style-name="T27">(marcar la que proceda)</text:span><text:span text:style-name="T28">:<text:s/>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76522812"/>CONTRATO</text:p>
          </table:table-cell>
          <table:table-cell table:style-name="TableCell39">
            <text:p text:style-name="P40">CAMPUS</text:p>
          </table:table-cell>
          <table:table-cell table:style-name="TableCell41">
            <text:p text:style-name="P42">ÁREA PRIORITARIA DE INTERVENCIÓN<text:s/>(HORIZONTE EUROPA/S3)</text:p>
          </table:table-cell>
          <table:table-cell table:style-name="TableCell43">
            <text:p text:style-name="P44">MARCAR CON UNA X <text:s/>LA OPCIÓN ELEGIDA</text:p>
          </table:table-cell>
        </table:table-row>
        <table:table-row table:style-name="TableRow45">
          <table:table-cell table:style-name="TableCell46">
            <text:p text:style-name="P47"><text:bookmark-end text:name="_Hlk176522812"/>1</text:p>
          </table:table-cell>
          <table:table-cell table:style-name="TableCell48">
            <text:p text:style-name="P49">ALBACETE</text:p>
          </table:table-cell>
          <table:table-cell table:style-name="TableCell50">
            <text:p text:style-name="P51">SALUD: La salud a lo largo de la vida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LBACETE</text:p>
          </table:table-cell>
          <table:table-cell table:style-name="TableCell59">
            <text:p text:style-name="P60">MUNDO DIGITAL, INDUSTRIA Y ESPACIO: Las tecnologías digitales clave, incluidas las tecnologías cuánticas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ALBACETE</text:p>
          </table:table-cell>
          <table:table-cell table:style-name="TableCell68">
            <text:p text:style-name="P69">RECURSOS ALIMENTARIOS, BIOECONOMÍA, RECURSOS<text:s/>NATURALES, AGRICULTURA Y MEDIO AMBIENTE: La agricultura, la silvicultura y las zonas rurales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ALBACETE</text:p>
          </table:table-cell>
          <table:table-cell table:style-name="TableCell77">
            <text:p text:style-name="P78">SALUD: Los factores determinantes de salud de tipo medioambiental y social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ALBACETE</text:p>
          </table:table-cell>
          <table:table-cell table:style-name="TableCell86">
            <text:p text:style-name="P87">RECURSOS ALIMENTARIOS, BIOECONOMÍA, RECURSOS<text:line-break/>NATURALES, AGRICULTURA Y MEDIO AMBIENTE: La agricultura, la silvicultura y las zonas<text:s/>rurales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CIUDAD REAL</text:p>
          </table:table-cell>
          <table:table-cell table:style-name="TableCell95">
            <text:p text:style-name="P96">SALUD: La salud a lo largo de la vida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CIUDAD REAL</text:p>
          </table:table-cell>
          <table:table-cell table:style-name="TableCell104">
            <text:p text:style-name="P105">SALUD: Los factores determinantes de salud de tipo medioambiental y social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CIUDAD REAL</text:p>
          </table:table-cell>
          <table:table-cell table:style-name="TableCell113">
            <text:p text:style-name="P114">MUNDO DIGITAL, INDUSTRIA Y ESPACIO: Las tecnologías digitales clave,<text:s/>incluidas las tecnologías cuánticas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CIUDAD REAL</text:p>
          </table:table-cell>
          <table:table-cell table:style-name="TableCell122">
            <text:p text:style-name="P123">INDUSTRIA EN TRANSICIÓN Y SERVICIOS AUXILIARES: Materiales<text:line-break/>compuestos: incorporación de materiales empleados en otros sectores tecnológicamente avanzados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CIUDAD REAL</text:p>
          </table:table-cell>
          <table:table-cell table:style-name="TableCell131">
            <text:p text:style-name="P132">RECURSOS ALIMENTARIOS, BIOECONOMÍA, RECURSOS<text:line-break/>NATURALES, AGRICULTURA Y MEDIO AMBIENTE: La agricultura, la silvicultura y las zonas<text:s/>rurales</text:p>
          </table:table-cell>
          <table:table-cell table:style-name="TableCell133">
            <text:p text:style-name="P134"> 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CONTRATO</text:span></text:p>
          </table:table-cell>
          <table:table-cell table:style-name="TableCell139">
            <text:p text:style-name="P140"><text:span text:style-name="T141">CAMPUS</text:span></text:p>
          </table:table-cell>
          <table:table-cell table:style-name="TableCell142">
            <text:p text:style-name="P143"><text:span text:style-name="T144">ÁREA PRIORITARIA DE INTERVENCIÓN</text:span><text:span text:style-name="T145"><text:s/>(HORIZONTE EUROPA/S3)</text:span></text:p>
          </table:table-cell>
          <table:table-cell table:style-name="TableCell146">
            <text:p text:style-name="P147"><text:span text:style-name="T148">MARCAR CON UNA X <text:s/>LA OPCIÓN ELEGIDA</text:span>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CIUDAD REAL</text:p>
          </table:table-cell>
          <table:table-cell table:style-name="TableCell154">
            <text:p text:style-name="P155">INDUSTRIA EN TRANSICIÓN Y SERVICIOS AUXILIARES: Implantación<text:s/>de tecnologías y nanotecnologías empleadas en otros sectores tecnológicamente avanzados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CUENCA</text:p>
          </table:table-cell>
          <table:table-cell table:style-name="TableCell163">
            <text:p text:style-name="P164">TURISMO, CULTURA Y PATRIMONIO CULTURAL: Turismo cultural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CUENCA</text:p>
          </table:table-cell>
          <table:table-cell table:style-name="TableCell172">
            <text:p text:style-name="P173">SALUD: La salud a lo largo de la vida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TOLEDO</text:p>
          </table:table-cell>
          <table:table-cell table:style-name="TableCell181">
            <text:p text:style-name="P182">SECTOR AERONÁUTICO: Innovación en el diseño y fabricación de estructura<text:s/>de aviones de materiales compuestos, y utillaje especializado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TOLEDO</text:p>
          </table:table-cell>
          <table:table-cell table:style-name="TableCell190">
            <text:p text:style-name="P191">RECURSOS ALIMENTARIOS, BIOECONOMÍA, RECURSOS<text:line-break/>NATURALES, AGRICULTURA Y MEDIO AMBIENTE: La observación del medio ambiente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TOLEDO</text:p>
          </table:table-cell>
          <table:table-cell table:style-name="TableCell199">
            <text:p text:style-name="P200">INDUSTRIA EN TRANSICIÓN Y SERVICIOS AUXILIARES: Implantación<text:s/>de tecnologías y nanotecnologías empleadas en otros sectores tecnológicamente avanzados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TOLEDO</text:p>
          </table:table-cell>
          <table:table-cell table:style-name="TableCell208">
            <text:p text:style-name="P209">SALUD: La salud a lo largo de la vida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TOLEDO</text:p>
          </table:table-cell>
          <table:table-cell table:style-name="TableCell217">
            <text:p text:style-name="P218">INDUSTRIA EN TRANSICIÓN Y SERVICIOS AUXILIARES: Implantación<text:s/>de tecnologías y nanotecnologías empleadas en otros sectores tecnológicamente avanzados</text:p>
          </table:table-cell>
          <table:table-cell table:style-name="TableCell219">
            <text:p text:style-name="P220"> </text:p>
          </table:table-cell>
        </table:table-row>
      </table:table>
      <text:p text:style-name="P221"/>
      <text:p text:style-name="P222"/>
      <text:p text:style-name="P223">Perfil<text:s/>SOLICITADO:</text:p>
      <text:p text:style-name="P224">Grado<text:s/>solicitado:</text:p>
      <text:p text:style-name="P225">Justificación<text:s/>de la actividad a desarrollar con el área prioritaria<text:s/>de la ciencia establecida<text:s/>por<text:s/>Horizonte Europa o con la Estrategia S3<text:s/>elegida, desarrollo de la actividad, objetivo que persigue, qué resultados se estiman alcanzar, entre otros<text:s/>(máximo 150<text:s/>palabras):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EL/LA DIRECTOR/A DEL<text:s/>DEPARTAMENTO/ CENTRO DE INVESTIGACIÓN/<text:s/>UNIDAD ASOCIADA:<text:line-break/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Fdo.: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  <text:p text:style-name="P247"/>
          </table:table-cell>
          <table:table-cell table:style-name="TableCell248">
            <text:p text:style-name="P249"/>
            <text:p text:style-name="P250">EL/LA INVESTIGADOR/A TUTOR/A: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Fdo.:<text:s/></text:span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fo:font-size="10pt" style:font-size-asian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77986in" svg:height="0.61319in" style:rel-width="scale" style:rel-height="scale"><draw:image xlink:href="media/image1.png" xlink:type="simple" xlink:show="embed" xlink:actuate="onLoad"/><svg:title/><svg:desc/></draw:frame><text:tab/><text:s text:c="84"/><draw:frame draw:style-name="a1" draw:name="Imagen 1" text:anchor-type="as-char" svg:x="0in" svg:y="0in" svg:width="0.70694in" svg:height="0.69306in" style:rel-width="scale" style:rel-height="scale"><draw:image xlink:href="media/image2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mbravo</meta:initial-creator>
    <dc:creator>María Mercedes Acebal Gómez</dc:creator>
    <meta:creation-date>2024-09-06T12:19:00Z</meta:creation-date>
    <dc:date>2024-09-06T12:19:00Z</dc:date>
    <meta:print-date>2022-03-09T09:2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3" meta:character-count="3394" meta:row-count="23" meta:non-whitespace-character-count="2877"/>
  </office:meta>
</office:document-meta>
</file>